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1.4652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3638in"/>
    </style:style>
    <style:style style:name="Table1" style:family="table" style:master-page-name="MP0">
      <style:table-properties style:width="6.64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4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4916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min-row-height="0.34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1583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1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58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87in" style:text-scale="95%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1666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中教育大學王靜珠教授獎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生年</text:p>
            <text:p text:style-name="P20">月日</text:p>
          </table:table-cell>
          <table:covered-table-cell/>
          <table:table-cell table:style-name="TableCell21" table:number-columns-spanned="2">
            <text:p text:style-name="P22">年<text:s text:c="3"/>月<text:s text:c="3"/>日</text:p>
          </table:table-cell>
          <table:covered-table-cell/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業成績</text:p>
          </table:table-cell>
          <table:table-cell table:style-name="TableCell48">
            <text:p text:style-name="P49"><text:s text:c="7"/>分</text:p>
          </table:table-cell>
          <table:table-cell table:style-name="TableCell50" table:number-columns-spanned="2" table:number-rows-spanned="2">
            <text:p text:style-name="P51">戶籍地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排名</text:p>
          </table:table-cell>
          <table:table-cell table:style-name="TableCell57">
            <text:p text:style-name="P58"><text:s text:c="8"/>%</text:p>
          </table: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獎懲</text:p>
            <text:p text:style-name="P65">紀錄</text:p>
          </table:table-cell>
          <table:table-cell table:style-name="TableCell66" table:number-rows-spanned="2">
            <text:p text:style-name="P67">記功：</text:p>
            <text:p text:style-name="內文"><text:span text:style-name="T68">嘉獎：</text:span></text:p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電子郵件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證件</text:p>
          </table:table-cell>
          <table:table-cell table:style-name="TableCell83" table:number-columns-spanned="7">
            <text:p text:style-name="P84"><text:span text:style-name="T85">□</text:span><text:span text:style-name="T86">前一學年成績單正本</text:span></text:p>
            <text:p text:style-name="P87"><text:span text:style-name="T88">□</text:span><text:span text:style-name="T89">本校師長推薦函</text:span><text:span text:style-name="T90">(1</text:span><text:span text:style-name="T91">或</text:span><text:span text:style-name="T92">2</text:span><text:span text:style-name="T93">人</text:span><text:span text:style-name="T94">)</text:span></text:p>
            <text:p text:style-name="P95"><text:span text:style-name="T96">□</text:span><text:span text:style-name="T97">清寒證明（各縣市政府當年度列冊之低收入戶）</text:span></text:p>
            <text:p text:style-name="P98"><text:span text:style-name="T99">□</text:span><text:span text:style-name="T100">生活困難由師長出具書面說明</text:span></text:p>
            <text:p text:style-name="P101"><text:span text:style-name="T102">□</text:span><text:span text:style-name="T103">自述與理</text:span><text:span text:style-name="T104">想抱負撰文</text:span><text:span text:style-name="T105">(</text:span><text:span text:style-name="T106">包含家庭情形、學習歷程、對王教授事蹟之瞭解與學習、將來抱負等，以</text:span><text:span text:style-name="T107">600~1000</text:span><text:span text:style-name="T108">字為原則</text:span><text:span text:style-name="T109">)</text:span></text:p>
            <text:p text:style-name="P110"><text:span text:style-name="T111">□</text:span><text:span text:style-name="T1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申請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2">
            <text:p text:style-name="P120">系所主管簽章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年<text:s text:c="4"/>月<text:s text:c="4"/>日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年<text:s text:c="4"/>月<text:s text:c="4"/>日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院初審</text:p>
            <text:p text:style-name="P133">簽章</text:p>
          </table:table-cell>
          <table:table-cell table:style-name="TableCell134" table:number-columns-spanned="2" table:number-rows-spanned="2">
            <text:p text:style-name="P135"><text:span text:style-name="T136">□</text:span><text:span text:style-name="T137">推薦清寒獎助學金</text:span></text:p>
            <text:p text:style-name="P138"><text:span text:style-name="T139">□</text:span><text:span text:style-name="T140">推薦優秀獎學金</text:span></text:p>
            <text:p text:style-name="P141"><text:span text:style-name="T142">□</text:span><text:span text:style-name="T143">不推薦</text:span></text:p>
          </table:table-cell>
          <table:covered-table-cell/>
          <table:table-cell table:style-name="TableCell144" table:number-columns-spanned="2" table:number-rows-spanned="2">
            <text:p text:style-name="P145">院長簽章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年<text:s text:c="4"/>月<text:s text:c="4"/>日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審查委員</text:span><text:span text:style-name="T158">會</text:span><text:span text:style-name="T159">決審簽章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>委員會召集人簽章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年<text:s text:c="4"/>月<text:s text:c="4"/>日</text:p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年<text:s text:c="4"/>月<text:s text:c="4"/>日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7">
            <text:p text:style-name="P177">申請人提具之證件倘經查明資料偽造不實，除註銷申請人資格並追繳已發之獎助學金外，必要時將追究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</dc:creator>
    <meta:creation-date>2025-08-27T00:32:00Z</meta:creation-date>
    <dc:date>2025-08-27T00:32:00Z</dc:date>
    <meta:print-date>2020-10-1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